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peuterspeelzaal tot twee woningen en aanleg in- of uitrit op het perceel Hazepad 5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Z2023-00000827 voor een omgevingsvergunning voor het verbouwen van de peuterspeelzaal tot twee woningen en aanleg in- of uitrit op locatie Hazepad 5 in Opperdoes. De vergunning is verleend.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aanleggen of veranderen van een in- of uitrit</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76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6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6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827</meta:user-defined>
    <meta:user-defined meta:name="DCTERMS.abstract">Betreft: Besluit op locatie Hazepad 5 in Opperdoes</meta:user-defined>
    <dc:language>nl</dc:language>
    <meta:user-defined meta:name="OVERHEIDop.locatietype/OVERHEIDop.gebiedsmarkering">Punt</meta:user-defined>
    <meta:user-defined meta:name="DC.title">Besluit aanvraag omgevingsvergunning voor het verbouwen van de peuterspeelzaal tot twee woningen en aanleg in- of uitrit op het perceel Hazepad 5 in Opperdoes (reguliere voorbereidingsprocedure)</meta:user-defined>
    <meta:user-defined meta:name="DCTERMS.W3CDTF/DCTERMS.available">2023-08-17</meta:user-defined>
    <meta:user-defined meta:name="DCTERMS.W3CDTF/OVERHEIDop.jaargang">2023</meta:user-defined>
    <meta:user-defined meta:name="OVERHEIDop.publicationIssue">360763</meta:user-defined>
    <meta:user-defined meta:name="OVERHEIDop.GmbID/DC.identifier">gmb-2023-360763</meta:user-defined>
    <meta:user-defined meta:name="OVERHEIDop.versieInformatie"/>
  </office:meta>
</office:document-meta>
</file>