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kelder Bentveldsweg150, 2111E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ugustus 2023 een aanvraag omgevingsvergunning voor het vervangen van de bestaande kelder door een nieuwe kelder over 2 bouwlagen op locatie Bentveldsweg 150, 2111E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76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227</meta:user-defined>
    <meta:user-defined meta:name="DCTERMS.abstract">Betreft: aanvraag op locatie Bentveldsweg 150, 2111EE AerdenhoutBentveldsweg 150, 2111EE Aerdenhout</meta:user-defined>
    <dc:language>nl</dc:language>
    <meta:user-defined meta:name="OVERHEIDop.locatietype/OVERHEIDop.gebiedsmarkering">Punt</meta:user-defined>
    <meta:user-defined meta:name="DC.title">Aanvraag omgevingsvergunning voor vervangen kelder Bentveldsweg150, 2111EE Aerdenhou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61</meta:user-defined>
    <meta:user-defined meta:name="OVERHEIDop.GmbID/DC.identifier">gmb-2023-360761</meta:user-defined>
    <meta:user-defined meta:name="OVERHEIDop.versieInformatie"/>
  </office:meta>
</office:document-meta>
</file>