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419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3</text:p>
            <text:p text:style-name="common-al">
            <text:span text:style-name="nadrukvet">Omschrijving: </text:span>verwijderen van asbest (Zwanenveld 2419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415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61D3AB40-07B9-46B6-A3FA-DC94E0D96389" xlink:type="simple">61D3AB40-07B9-46B6-A3FA-DC94E0D963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075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5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5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Zwanenveld 2419 Nijmegen: verwijderen van asbest - meldingen - Melding ontvang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755</meta:user-defined>
    <meta:user-defined meta:name="OVERHEIDop.GmbID/DC.identifier">gmb-2023-360755</meta:user-defined>
    <meta:user-defined meta:name="OVERHEIDop.versieInformatie"/>
  </office:meta>
</office:document-meta>
</file>