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37 Nijmegen: verwijderen van asbest bron B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3</text:p>
            <text:p text:style-name="common-al">
            <text:span text:style-name="nadrukvet">Omschrijving: </text:span>verwijderen van asbest bron B01 (Meijhorst 2337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412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AA3E1E88-2A7C-425B-9739-FBD412F531FA" xlink:type="simple">AA3E1E88-2A7C-425B-9739-FBD412F531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75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5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5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ijhorst 2337 Nijmegen: verwijderen van asbest bron B01 - meldingen - Melding ontvang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54</meta:user-defined>
    <meta:user-defined meta:name="OVERHEIDop.GmbID/DC.identifier">gmb-2023-360754</meta:user-defined>
    <meta:user-defined meta:name="OVERHEIDop.versieInformatie"/>
  </office:meta>
</office:document-meta>
</file>