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rtsenstraat 11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8-2023</text:p>
            <text:p text:style-name="common-al">
            <text:span text:style-name="nadrukvet">Omschrijving: </text:span>verwijderen van asbest (Evertsenstraat 11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6399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8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>
            <text:a xlink:href="100232FB-99B3-4323-ADFE-8F52BC4387EB" xlink:type="simple">100232FB-99B3-4323-ADFE-8F52BC4387E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0753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5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5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Evertsenstraat 11 Nijmegen: verwijderen van asbest - meldingen - Melding ontvange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753</meta:user-defined>
    <meta:user-defined meta:name="OVERHEIDop.GmbID/DC.identifier">gmb-2023-360753</meta:user-defined>
    <meta:user-defined meta:name="OVERHEIDop.versieInformatie"/>
  </office:meta>
</office:document-meta>
</file>