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MG00-D-2680 nabij De Rietgraaf te Nijmegen: plaatsen van HPC en compactstatio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23</text:p>
            <text:p text:style-name="common-al">
            <text:span text:style-name="nadrukvet">Omschrijving: </text:span>plaatsen van HPC en compactstation (Kadastraal perceel NMG00-D-2680 nabij De Rietgraaf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391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8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85326B72-423D-4288-B9B7-21B85D28C450" xlink:type="simple">85326B72-423D-4288-B9B7-21B85D28C45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0752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5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5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Kadastraal perceel NMG00-D-2680 nabij De Rietgraaf te Nijmegen: plaatsen van HPC en compactstation - meldingen - Melding ontvang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752</meta:user-defined>
    <meta:user-defined meta:name="OVERHEIDop.GmbID/DC.identifier">gmb-2023-360752</meta:user-defined>
    <meta:user-defined meta:name="OVERHEIDop.versieInformatie"/>
  </office:meta>
</office:document-meta>
</file>