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741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verwijderen van asbest bron 3 (Aldenhof 37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8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25A0F8E-2441-4B05-A70D-4879FC772B74" xlink:type="simple">725A0F8E-2441-4B05-A70D-4879FC772B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5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3741 Nijmegen: verwijderen van asbest bron 3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51</meta:user-defined>
    <meta:user-defined meta:name="OVERHEIDop.GmbID/DC.identifier">gmb-2023-360751</meta:user-defined>
    <meta:user-defined meta:name="OVERHEIDop.versieInformatie"/>
  </office:meta>
</office:document-meta>
</file>