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aragedeuren in de voorgevel van het hoofdgebouw voor kozijnen met een deur en kozijninvulling aan Nieuweweg 1 en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ieuweweg 1 en 3</text:span>
          </text:p>
            <text:p text:style-name="common-al">Zij hebben dit besloten op 19 januari 2023. Het besluit heeft kenmerk Z22-030581.</text:p>
            <text:p text:style-name="common-al">De vergunning gaat over het vervangen van de garagedeuren in de voorgevel van het hoofdgebouw voor een kozijnen met een deur en kozijninvull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07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5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garagedeuren in de voorgevel van het hoofdgebouw voor kozijnen met een deur en kozijninvulling aan Nieuweweg 1 en 3 te Zoeterwoud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075</meta:user-defined>
    <meta:user-defined meta:name="OVERHEIDop.GmbID/DC.identifier">gmb-2023-36075</meta:user-defined>
    <meta:user-defined meta:name="OVERHEIDop.versieInformatie"/>
  </office:meta>
</office:document-meta>
</file>