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atellostraat 30 Lent: aanleggen van een in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aanleggen van een inrit (Donatellostraat 30 Lent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53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6 augustus 2023 tot en met 2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2F826DEC-E23A-454A-8CB2-27D311389EE5" xlink:type="simple">2F826DEC-E23A-454A-8CB2-27D311389E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Donatellostraat 30 Lent: aanleggen van een inrit - omgevingsvergunning - Vergunning geweiger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49</meta:user-defined>
    <meta:user-defined meta:name="OVERHEIDop.GmbID/DC.identifier">gmb-2023-360749</meta:user-defined>
    <meta:user-defined meta:name="OVERHEIDop.versieInformatie"/>
  </office:meta>
</office:document-meta>
</file>