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fjestraat 76 Lent: plaatsen van een dakkapel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plaatsen van een dakkapel op de voorgevel (Kuifjestraat 76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3 tot en met 2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DA7D54A2-6656-4934-BD43-CE78D12F3047" xlink:type="simple">DA7D54A2-6656-4934-BD43-CE78D12F30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4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uifjestraat 76 Lent: plaatsen van een dakkapel op de voorgevel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48</meta:user-defined>
    <meta:user-defined meta:name="OVERHEIDop.GmbID/DC.identifier">gmb-2023-360748</meta:user-defined>
    <meta:user-defined meta:name="OVERHEIDop.versieInformatie"/>
  </office:meta>
</office:document-meta>
</file>