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Sectie G Perceel 1642 Winselingseweg 43 Nijmegen: realiseren van een nieuwe tussenvloer vasim unit S.0.6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realiseren van een nieuwe tussenvloer vasim unit S.0.6. (Kadastraal perceel NMG00 Sectie G Perceel 1642 Winselingseweg 4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6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26-07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3 tot en met 2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4D5EB427-AA05-4183-A67E-4F1CFD89B919" xlink:type="simple">4D5EB427-AA05-4183-A67E-4F1CFD89B9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4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astraal perceel NMG00 Sectie G Perceel 1642 Winselingseweg 43 Nijmegen: realiseren van een nieuwe tussenvloer vasim unit S.0.6.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47</meta:user-defined>
    <meta:user-defined meta:name="OVERHEIDop.GmbID/DC.identifier">gmb-2023-360747</meta:user-defined>
    <meta:user-defined meta:name="OVERHEIDop.versieInformatie"/>
  </office:meta>
</office:document-meta>
</file>