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evenementenvergunning Zomerfuifje Club Zand op zondag 3 september 2023 op het strand voor strandpaviljoen Club Zand aan de  Zeeweg 70 in Castricum, verzenddatum 15 augustus 2023 (Z23 1364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60745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74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74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Castricum, verleende evenementenvergunning Zomerfuifje Club Zand op zondag 3 september 2023 op het strand voor strandpaviljoen Club Zand aan de  Zeeweg 70 in Castricum, verzenddatum 15 augustus 2023 (Z23 136482)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0745</meta:user-defined>
    <meta:user-defined meta:name="OVERHEIDop.GmbID/DC.identifier">gmb-2023-360745</meta:user-defined>
    <meta:user-defined meta:name="OVERHEIDop.versieInformatie"/>
  </office:meta>
</office:document-meta>
</file>