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49B in Ter Aar - het plaatsen van een overkapping a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49B in Ter Aar - zaaknummer Z2023-00001481 - aanvraag omgevingsvergunning voor het plaatsen van een overkapping aan de schuur - beslistermijn is verlengd met een periode van zes weken - verzonden 15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73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3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1</meta:user-defined>
    <dc:language>nl</dc:language>
    <meta:user-defined meta:name="OVERHEIDop.locatietype/OVERHEIDop.gebiedsmarkering">Punt</meta:user-defined>
    <meta:user-defined meta:name="DC.title">Verlenging beslistermijn Oostkanaalweg 49B in Ter Aar - het plaatsen van een overkapping aan de schuur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30</meta:user-defined>
    <meta:user-defined meta:name="OVERHEIDop.GmbID/DC.identifier">gmb-2023-360730</meta:user-defined>
    <meta:user-defined meta:name="OVERHEIDop.versieInformatie"/>
  </office:meta>
</office:document-meta>
</file>