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ngersstraat t.h.v. nr. 89 in Ulft voor het kappen van één beuk.</text:p>
      <text:section text:name="zakelijke-mededeling_id1-3-2" text:style-name="zakelijke-mededeling">
        <text:section text:name="zakelijke-mededeling-tekst_id1-3-2-1" text:style-name="zakelijke-mededeling-tekst">
          <text:section text:name="tekst_id1-3-2-1-1" text:style-name="tekst">
            <text:p text:style-name="common-al">Op 14 augustus 2023 heeft het college van burgemeester en wethouders een besluit genomen op de aanvraag voor een omgevingsvergunning voor het kappen van één beuk op het perceel gelegen aan de Bongersstraat t.h.v. nr. 89 in Ulft. Er is besloten herplant op te leggen op de locatie van 4 bomen, te weten gewone lijsterbes, eenstijlige meidoorn en gewone esdoorn maat 12/14 en een bosplantsoen: vuilboom, hulst, hazelaar en meidoorn. Het besluit is verzonden op 14 augustus 2023.</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072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2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2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Besluit omgevingsvergunning Bongersstraat t.h.v. nr. 89 in Ulft voor het kappen van één beuk.</meta:user-defined>
    <meta:user-defined meta:name="DCTERMS.W3CDTF/DCTERMS.available">2023-08-17</meta:user-defined>
    <meta:user-defined meta:name="DCTERMS.W3CDTF/OVERHEIDop.jaargang">2023</meta:user-defined>
    <meta:user-defined meta:name="OVERHEIDop.publicationIssue">360725</meta:user-defined>
    <meta:user-defined meta:name="OVERHEIDop.GmbID/DC.identifier">gmb-2023-360725</meta:user-defined>
    <meta:user-defined meta:name="OVERHEIDop.versieInformatie"/>
  </office:meta>
</office:document-meta>
</file>