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wijzigen van een Basisschool (MFA de Hoeksteen), Fazantlaan 4 en naast 4 (aangevraagd als Fazantlaan 2 en 4)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302</text:p>
            <text:p text:style-name="common-al">
            <text:span text:style-name="nadrukvet">Omschrijving: </text:span>het uitbreiden en wijzigen van een Basisschool (MFA de Hoeksteen)</text:p>
            <text:p text:style-name="common-al">
            <text:span text:style-name="nadrukvet">Locatie: </text:span>Fazantlaan 4 en naast 4 (aangevraagd als Fazantlaan 2 en 4)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6072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2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2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302</meta:user-defined>
    <meta:user-defined meta:name="DCTERMS.abstract">Betreft: Beschikking verlenging beslistermijn op locatie Fazantlaan 4 en naast 4 (aangevraagd als Fazantlaan 2 en 4) Honselersdijk</meta:user-defined>
    <dc:language>nl</dc:language>
    <meta:user-defined meta:name="OVERHEIDop.locatietype/OVERHEIDop.gebiedsmarkering">Punt</meta:user-defined>
    <meta:user-defined meta:name="DC.title">Verlenging beslistermijn voor het uitbreiden en wijzigen van een Basisschool (MFA de Hoeksteen), Fazantlaan 4 en naast 4 (aangevraagd als Fazantlaan 2 en 4) Honselersd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22</meta:user-defined>
    <meta:user-defined meta:name="OVERHEIDop.GmbID/DC.identifier">gmb-2023-360722</meta:user-defined>
    <meta:user-defined meta:name="OVERHEIDop.versieInformatie"/>
  </office:meta>
</office:document-meta>
</file>