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renaarstraat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Korenaarstraat 67, 3023XE, realiseren van een buitenruimte op de 1e verdieping (aanvraagdatum 07-08-2023, dossiernummer OMV.23.08.00064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0709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709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709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orenaarstraat 67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709</meta:user-defined>
    <meta:user-defined meta:name="OVERHEIDop.GmbID/DC.identifier">gmb-2023-360709</meta:user-defined>
    <meta:user-defined meta:name="OVERHEIDop.versieInformatie"/>
  </office:meta>
</office:document-meta>
</file>