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vijf betonnen kolommen van de Rotondeflat op de locatie de Favaugeplein 21 F-1 te Zandvoort, verzonden 10 augustus 2023, zaaknummer ODIJ-Z-23-12466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vervangen vijf betonnen kolommen van de Rotondeflat op de locatie de Favaugeplein 21 F-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21 sept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070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0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0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vangen vijf betonnen kolommen van de Rotondeflat op de locatie de Favaugeplein 21 F-1 te Zandvoort, verzonden 10 augustus 2023, zaaknummer ODIJ-Z-23-124668</meta:user-defined>
    <meta:user-defined meta:name="DCTERMS.W3CDTF/DCTERMS.available">2023-08-17</meta:user-defined>
    <meta:user-defined meta:name="DCTERMS.W3CDTF/OVERHEIDop.jaargang">2023</meta:user-defined>
    <meta:user-defined meta:name="OVERHEIDop.publicationIssue">360702</meta:user-defined>
    <meta:user-defined meta:name="OVERHEIDop.GmbID/DC.identifier">gmb-2023-360702</meta:user-defined>
    <meta:user-defined meta:name="OVERHEIDop.versieInformatie"/>
  </office:meta>
</office:document-meta>
</file>