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het storten van onderwaterbeton voor de realisatie van bouwkuip 26 in de periode van 15 maart 2023 tot en met 30 mei 2023 in Rottemerentunne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647321 De Rottemerentunnel, Bergschenhoek.</text:p>
            <text:p text:style-name="common-al">Het storten van onderwaterbeton voor de realisatie van bouwkuip 26 in de periode van 15 maart 2023 tot en met 30 mei 2023. De betonstort duurt circa 10 uren (aaneengesloten) en zal naar alle waarschijnlijkheid in de dagperiode en mogelijk in de avondperiode worden afgerond (verzonden 23-12-2022).</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47321</meta:user-defined>
    <dc:language>nl</dc:language>
    <meta:user-defined meta:name="OVERHEIDop.locatietype/OVERHEIDop.gebiedsmarkering">Vlak</meta:user-defined>
    <meta:user-defined meta:name="OVERHEIDop.locatietype/OVERHEIDop.gebiedsmarkering">Weg</meta:user-defined>
    <meta:user-defined meta:name="DC.title">Ontheffing geluidshinder voor het storten van onderwaterbeton voor de realisatie van bouwkuip 26 in de periode van 15 maart 2023 tot en met 30 mei 2023 in Rottemerentunnel te Bergschenhoek</meta:user-defined>
    <meta:user-defined meta:name="DCTERMS.W3CDTF/DCTERMS.available">2023-01-04</meta:user-defined>
    <meta:user-defined meta:name="DCTERMS.W3CDTF/OVERHEIDop.jaargang">2023</meta:user-defined>
    <meta:user-defined meta:name="OVERHEIDop.publicationIssue">3607</meta:user-defined>
    <meta:user-defined meta:name="OVERHEIDop.GmbID/DC.identifier">gmb-2023-3607</meta:user-defined>
    <meta:user-defined meta:name="OVERHEIDop.versieInformatie"/>
  </office:meta>
</office:document-meta>
</file>