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vergunning voor jaarrond strandpaviljoen na diverse werkzaamheden op de locatie Strandafgang De Favauge 11 te Zandvoort, verzonden 10 augustus 2023, zaaknummer ODIJ-Z-23-127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069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vergunning voor jaarrond strandpaviljoen na diverse werkzaamheden op de locatie Strandafgang De Favauge 11 te Zandvoort, verzonden 10 augustus 2023, zaaknummer ODIJ-Z-23-127446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99</meta:user-defined>
    <meta:user-defined meta:name="OVERHEIDop.GmbID/DC.identifier">gmb-2023-360699</meta:user-defined>
    <meta:user-defined meta:name="OVERHEIDop.versieInformatie"/>
  </office:meta>
</office:document-meta>
</file>