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verzoek afwijken bestemmingsplan in verband met meerdere plaatsen op tijd.camping DGP op de locatie Duintjesveldweg 3 te Zandvoort, verzonden 1 augustus 2023, zaaknummer ODIJ-Z-23-12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069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9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verzoek afwijken bestemmingsplan in verband met meerdere plaatsen op tijd.camping DGP op de locatie Duintjesveldweg 3 te Zandvoort, verzonden 1 augustus 2023, zaaknummer ODIJ-Z-23-123490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96</meta:user-defined>
    <meta:user-defined meta:name="OVERHEIDop.GmbID/DC.identifier">gmb-2023-360696</meta:user-defined>
    <meta:user-defined meta:name="OVERHEIDop.versieInformatie"/>
  </office:meta>
</office:document-meta>
</file>