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fafscheiding en plaatsen zeecontainer, IJssel de Schepperstraat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augustus 2023</text:p>
            <text:p text:style-name="common-al">Activiteit: plaatsen erfafscheiding met achtertuin en plaatsen zeecontainer</text:p>
            <text:p text:style-name="common-al">Adres: IJssel de Schepperstraat 4 te Bunnik </text:p>
            <text:p text:style-name="common-al">WABO-Wabonummer: OV 1255342</text:p>
            <text:p text:style-name="common-al">Datum ontvangst aanvraag: 10 augustus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069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fafscheiding en plaatsen zeecontainer, IJssel de Schepperstraat 4 in Bunni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95</meta:user-defined>
    <meta:user-defined meta:name="OVERHEIDop.GmbID/DC.identifier">gmb-2023-360695</meta:user-defined>
    <meta:user-defined meta:name="OVERHEIDop.versieInformatie"/>
  </office:meta>
</office:document-meta>
</file>