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67649, Overgauwseweg 61 2641N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867649</text:p>
            <text:p text:style-name="common-al">Locatie: Overgauwseweg 61 2641ND Pijnacker</text:p>
            <text:p text:style-name="common-al">Datum besluit: 15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068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8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8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5787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867649, Overgauwseweg 61 2641ND Pijnack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87</meta:user-defined>
    <meta:user-defined meta:name="OVERHEIDop.GmbID/DC.identifier">gmb-2023-360687</meta:user-defined>
    <meta:user-defined meta:name="OVERHEIDop.versieInformatie"/>
  </office:meta>
</office:document-meta>
</file>