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, ontheffing voor het rijden op voetpaden, fietspaden, voetgangersgebied en alle gesloten verklaringen van medio september tot eind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10</text:p>
            <text:p text:style-name="common-al">Meldingsdatum: 08-08-2023</text:p>
            <text:p text:style-name="common-al">Omschrijving: Bergeijk, ontheffing voor het rijden op voetpaden, fietspaden, voetgangersgebied en alle gesloten verklaringen van medio september tot eind okto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068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810</meta:user-defined>
    <meta:user-defined meta:name="DCTERMS.abstract"> ontheffing voor het rijden op voetpaden, fietspaden, voetgangersgebied en alle gesloten verklaringen van medio september tot eind oktober 2023</meta:user-defined>
    <dc:language>nl</dc:language>
    <meta:user-defined meta:name="OVERHEIDop.locatietype/OVERHEIDop.gebiedsmarkering">Punt</meta:user-defined>
    <meta:user-defined meta:name="DC.title">Ingekomen melding, Bergeijk, ontheffing voor het rijden op voetpaden, fietspaden, voetgangersgebied en alle gesloten verklaringen van medio september tot eind oktober 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85</meta:user-defined>
    <meta:user-defined meta:name="OVERHEIDop.GmbID/DC.identifier">gmb-2023-360685</meta:user-defined>
    <meta:user-defined meta:name="OVERHEIDop.versieInformatie"/>
  </office:meta>
</office:document-meta>
</file>