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het bestaande balkon ten behoeve van een badkamer aan de achterzijde van de woning aan Surinamesingel 6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opbouw op het bestaande balkon t.b.v. een badkamer aan de achterzijde van de woning </text:p>
            <text:p text:style-name="common-al">Met de adressering : Surinamesingel 69, 3131 XL </text:p>
            <text:p text:style-name="common-al">Kenmerk : OVXINR-8697</text:p>
            <text:p text:style-name="common-al">Type aanvraag : vergunningaanvraag regulier behandelen</text:p>
            <text:p text:style-name="common-al">Datum ontvangst : 23 december 2022</text:p>
            <text:p text:style-name="common-al">Datum beschikking : 23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06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97</meta:user-defined>
    <dc:language>nl</dc:language>
    <meta:user-defined meta:name="OVERHEIDop.locatietype/OVERHEIDop.gebiedsmarkering">Adres</meta:user-defined>
    <meta:user-defined meta:name="DC.title">Toestemming voor het realiseren van een opbouw op het bestaande balkon ten behoeve van een badkamer aan de achterzijde van de woning aan Surinamesingel 69 te Vlaardingen</meta:user-defined>
    <meta:user-defined meta:name="DCTERMS.W3CDTF/DCTERMS.available">2023-01-30</meta:user-defined>
    <meta:user-defined meta:name="DCTERMS.W3CDTF/OVERHEIDop.jaargang">2023</meta:user-defined>
    <meta:user-defined meta:name="OVERHEIDop.publicationIssue">36067</meta:user-defined>
    <meta:user-defined meta:name="OVERHEIDop.GmbID/DC.identifier">gmb-2023-36067</meta:user-defined>
    <meta:user-defined meta:name="OVERHEIDop.versieInformatie"/>
  </office:meta>
</office:document-meta>
</file>