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16 bomen (8 coniferen en 8 dennen) op de locatie Kostverlorenstraat 99 te Zandvoort, ingekomen 6 augustus 2023, zaaknummer ODIJ-Z-23-128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16 bomen (8 coniferen en 8 dennen) op de locatie Kostverlorenstraat 9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okto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066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6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6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16 bomen (8 coniferen en 8 dennen) op de locatie Kostverlorenstraat 99 te Zandvoort, ingekomen 6 augustus 2023, zaaknummer ODIJ-Z-23-128075</meta:user-defined>
    <meta:user-defined meta:name="DCTERMS.W3CDTF/DCTERMS.available">2023-08-17</meta:user-defined>
    <meta:user-defined meta:name="DCTERMS.W3CDTF/OVERHEIDop.jaargang">2023</meta:user-defined>
    <meta:user-defined meta:name="OVERHEIDop.publicationIssue">360666</meta:user-defined>
    <meta:user-defined meta:name="OVERHEIDop.GmbID/DC.identifier">gmb-2023-360666</meta:user-defined>
    <meta:user-defined meta:name="OVERHEIDop.versieInformatie"/>
  </office:meta>
</office:document-meta>
</file>