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werpen plaatsen op weg, kruising Westsingel/Rijksweg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een besluit genomen op de aanvraag voor het plaatsen van een bordbuster op de groenstrook bij de kruising Westsingel/Rijksweg te Duiven in de periode 16 augustus 2023 t/m 4 september 2023. De aanvraag is geregistreerd onder zaaknummer 23SZ0641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gemeente gemeente Duiven, team VTH, postbus 6,6920 AA te Duiven. De termijn voor het indienen van een bezwaar start op datum 17 augustus 2023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066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6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6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Kennisgeving besluit op aanvraag voorwerpen plaatsen op weg, kruising Westsingel/Rijksweg te Duiven</meta:user-defined>
    <dc:language>nl</dc:language>
    <meta:user-defined meta:name="OVERHEIDop.locatietype/OVERHEIDop.gebiedsmarkering">Punt</meta:user-defined>
    <meta:user-defined meta:name="DC.title">Kennisgeving besluit op aanvraag voorwerpen plaatsen op weg, kruising Westsingel/Rijksweg te Duiv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65</meta:user-defined>
    <meta:user-defined meta:name="OVERHEIDop.GmbID/DC.identifier">gmb-2023-360665</meta:user-defined>
    <meta:user-defined meta:name="OVERHEIDop.versieInformatie"/>
  </office:meta>
</office:document-meta>
</file>