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[ZWD01C07609] Zegwaard C 7609 op 13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3 is een aanvraag omgevingsvergunning ontvangen voor het kappen van één boom (Tilia europaea 'Palida') op de locatie [ZWD01C07609] Zegwaard C 7609 en het herplanten één boom (Tilia europaea 'Linde') op deze locatie. De aanvraag is geregistreerd onder zaaknummer 2023-0647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066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6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6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6476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[ZWD01C07609] Zegwaard C 7609 op 13-07-2023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64</meta:user-defined>
    <meta:user-defined meta:name="OVERHEIDop.GmbID/DC.identifier">gmb-2023-360664</meta:user-defined>
    <meta:user-defined meta:name="OVERHEIDop.versieInformatie"/>
  </office:meta>
</office:document-meta>
</file>