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Dorpsstraat 60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27 juli 2023 een melding van een agrarisch bedrijf zaaknummer: 2023-010082. De melding is ingediend voor het veranderen van het  bedrijf. Het bedrijf is gelegen op de locatie Dorpstraat 60 in Nieuwkoop </text:p>
            <text:p text:style-name="common-al">De melding gaat over het plaatsen van plaatsen van een sleufsilo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100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66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0082</meta:user-defined>
    <meta:user-defined meta:name="DCTERMS.abstract">Ingekomen melding Activiteitenbesluit milieubeheer - het plaatsen van een sleufsilo</meta:user-defined>
    <dc:language>nl</dc:language>
    <meta:user-defined meta:name="OVERHEIDop.locatietype/OVERHEIDop.gebiedsmarkering">Adres</meta:user-defined>
    <meta:user-defined meta:name="DC.title">Ingekomen melding Activiteitenbesluit milieubeheer – Dorpsstraat 60 in Zevenho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661</meta:user-defined>
    <meta:user-defined meta:name="OVERHEIDop.GmbID/DC.identifier">gmb-2023-360661</meta:user-defined>
    <meta:user-defined meta:name="OVERHEIDop.versieInformatie"/>
  </office:meta>
</office:document-meta>
</file>