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m van de 's-Gravelandsevaartwe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3 een omgevingsvergunning verleend voor het kappen van 31 bomen op de locatie berm van de 's-Gravelandsevaartweg te Loosdrecht (zaaknummer Z.759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rm van de 's-Gravelandsevaartweg te Loosdr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66</meta:user-defined>
    <meta:user-defined meta:name="OVERHEIDop.GmbID/DC.identifier">gmb-2023-36066</meta:user-defined>
    <meta:user-defined meta:name="OVERHEIDop.versieInformatie"/>
  </office:meta>
</office:document-meta>
</file>