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ramen en kozijnen op de locatie Haarlemmerstraat 33 te Zandvoort, ingekomen 2 augustus 2023, zaaknummer ODIJ-Z-23-1279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vervangen ramen en kozijnen op de locatie Haarlemmerstraat 3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september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065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5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5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vangen ramen en kozijnen op de locatie Haarlemmerstraat 33 te Zandvoort, ingekomen 2 augustus 2023, zaaknummer ODIJ-Z-23-127959</meta:user-defined>
    <meta:user-defined meta:name="DCTERMS.W3CDTF/DCTERMS.available">2023-08-17</meta:user-defined>
    <meta:user-defined meta:name="DCTERMS.W3CDTF/OVERHEIDop.jaargang">2023</meta:user-defined>
    <meta:user-defined meta:name="OVERHEIDop.publicationIssue">360658</meta:user-defined>
    <meta:user-defined meta:name="OVERHEIDop.GmbID/DC.identifier">gmb-2023-360658</meta:user-defined>
    <meta:user-defined meta:name="OVERHEIDop.versieInformatie"/>
  </office:meta>
</office:document-meta>
</file>