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ederlands Studenten Grondboor Kampioenschap'' op het weiland aan de Haarweg (tegenover nr. 18) op 11 oktober 2023 om 18:00 tot 23:45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065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5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5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Nederlands Studenten Grondboor Kampioenschap'' op het weiland aan de Haarweg (tegenover nr. 18) op 11 oktober 2023 om 18:00 tot 23:45 uur in Wageningen.</meta:user-defined>
    <meta:user-defined meta:name="DCTERMS.W3CDTF/DCTERMS.available">2023-08-17</meta:user-defined>
    <meta:user-defined meta:name="DCTERMS.W3CDTF/OVERHEIDop.jaargang">2023</meta:user-defined>
    <meta:user-defined meta:name="OVERHEIDop.publicationIssue">360654</meta:user-defined>
    <meta:user-defined meta:name="OVERHEIDop.GmbID/DC.identifier">gmb-2023-360654</meta:user-defined>
    <meta:user-defined meta:name="OVERHEIDop.versieInformatie"/>
  </office:meta>
</office:document-meta>
</file>