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office:automatic-styles>
  <office:body>
    <office:text>
      <text:p text:style-name="new_page_staatscourant"/>
      <text:p text:style-name="single-kop-titel">Vrijgekomen dagen voor een standplaats op verschillende locatie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 de gemeente Nijmegen zijn de locaties voor standplaatsen aangewezen en vastgesteld. </text:p>
            <text:p text:style-name="al"/>
            <text:p text:style-name="al">Op verschillende locaties zijn er een aantal dagen vrijgekomen. </text:p>
            <text:p text:style-name="al">Wij vermelden hieronder alleen de vrijgekomen dagen per locatie.</text:p>
            <text:list text:style-name="id1-3-2-2-1-7">
              <text:list-item text:style-override="id1-3-2-2-1-7-1">
                <text:number>•</text:number>
                <text:p text:style-name="al">Waalkade ter hoogte van Grotestraat: beschikbaar op alle dagen</text:p>
              </text:list-item>
            </text:list>
            <text:p text:style-name="al">Een standplaatsvergunning wordt verleend voor een maximale periode van 12 jaar. </text:p>
            <text:p text:style-name="al">De totale beschikbaarheid, bijzonderheden en gemeentelijke voorzieningen per locatie kunt u terugvinden op </text:p>
            <text:p text:style-name="al">
            <text:a xlink:href="https://www.nijmegen.nl/diensten/vergunningen/standplaatsvergunningen/overzicht-standplaatsen/vrije-standplaatsen/" xlink:type="simple">https://www.nijmegen.nl/diensten/vergunningen/standplaatsvergunningen/overzicht-standplaatsen/vrije-standplaatsen/</text:a>
          </text:p>
            <text:p text:style-name="al"/>
            <text:p text:style-name="al">Geïnteresseerde kunnen via de website </text:p>
            <text:p text:style-name="al">
            <text:a xlink:href="https://www.nijmegen.nl/diensten/vergunningen/standplaatsvergunningen/vergunning-standplaats/" xlink:type="simple">https://www.nijmegen.nl/diensten/vergunningen/standplaatsvergunningen/vergunning-standplaats/</text:a>
          </text:p>
            <text:p text:style-name="al">van 18 augustus 2023 tot en met 1 september 2023 een aanvraag voor een standplaatsvergunning indienen. </text:p>
            <text:p text:style-name="al"/>
            <text:p text:style-name="al">
            <text:span text:style-name="nadrukvet">Procedure:</text:span>
          </text:p>
            <text:p text:style-name="al">De aanvraagperiode voor deze vrijgekomen standplaatsen is van 18 augustus 2023 tot en met 1 september 2023. Indien er meer aanvragers zijn voor een locatie dan zal er onder de volledig ingediende aanvragen worden geloot. U krijgt hier binnen twee weken na sluiting bericht van ons over. De standplaatsvergunningen kunnen op zijn vroegst 29 september 2023 ingaan.</text:p>
            <text:p text:style-name="al"/>
            <text:p text:style-name="al">De aanvragen die zijn uitgeloot krijgen geen standplaatsvergunning.</text:p>
            <text:p text:style-name="al"/>
            <text:p text:style-name="al">Zijn er binnen de opengestelde publicatieperiode geen aanvragen ontvangen voor de betreffende locaties dan worden deze aangemerkt als vrije standplaatslocatie. Voor vrije standplaatsen kunnen op elk moment van het jaar een standplaatsvergunning worden aangevraagd. Deze aanvragen worden beoordeeld op volgorde van binnenkomst.</text:p>
            <text:p text:style-name="al"/>
            <text:p text:style-name="al">De behandeltermijn voor de aanvraag van  een vrije standplaats is 8 weken. </text:p>
            <text:p text:style-name="al"/>
          </text:section>
        </text:section>
        <text:section text:name="regeling-sluiting_id1-3-2-3" text:style-name="regeling-sluiting">
          <text:section text:name="ondertekening_id1-3-2-3-1">
            <text:p><text:span text:style-name="functie"/></text:p>
            <text:p><text:span text:style-name="functie">de gemeentesecretaris</text:span></text:p>
            <text:p><text:span text:style-name="functie">A.P.W. van de Kift</text:span></text:p>
            <text:p><text:span text:style-name="functie"/></text:p>
            <text:p><text:span text:style-name="functie"/></text:p>
            <text:p><text:span text:style-name="functie">de burgemeester</text:span></text:p>
            <text:p><text:span text:style-name="functie">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0648</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648</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648</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Nijmegen</meta:user-defined>
    <meta:user-defined meta:name="OVERHEID.Informatietype/DC.type">officiële publicatie</meta:user-defined>
    <meta:user-defined meta:name="OVERHEIDop.Rubriek/DC.type">overige overheidsinformatie</meta:user-defined>
    <meta:user-defined meta:name="OVERHEID.Gemeente/OVERHEID.authority">Nijmegen</meta:user-defined>
    <meta:user-defined meta:name="OVERHEID.Gemeente/DCTERMS.publisher">Nijmegen</meta:user-defined>
    <meta:user-defined meta:name="OVERHEID.TaxonomieBeleidsagendaDecentraal/OVERHEID.category">Economie | Organisatie en beleid</meta:user-defined>
    <meta:user-defined meta:name="OVERHEIDop.referentienummer">Openbare bekendmaking Vrijgekomen dagen voor een standplaats op verschillende locaties</meta:user-defined>
    <dc:language>nl</dc:language>
    <meta:user-defined meta:name="OVERHEIDop.locatietype/OVERHEIDop.gebiedsmarkering">Punt</meta:user-defined>
    <meta:user-defined meta:name="DC.title">Vrijgekomen dagen voor een standplaats op verschillende locaties</meta:user-defined>
    <meta:user-defined meta:name="DCTERMS.W3CDTF/DCTERMS.available">2023-08-17</meta:user-defined>
    <meta:user-defined meta:name="DCTERMS.W3CDTF/OVERHEIDop.jaargang">2023</meta:user-defined>
    <meta:user-defined meta:name="OVERHEIDop.publicationIssue">360648</meta:user-defined>
    <meta:user-defined meta:name="OVERHEIDop.GmbID/DC.identifier">gmb-2023-360648</meta:user-defined>
    <meta:user-defined meta:name="OVERHEIDop.versieInformatie"/>
  </office:meta>
</office:document-meta>
</file>