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rrelzzz om op donderdag tot en met zaterdag geopend te zijn tussen 00.00 – 01.30 uur op de locatie Achter de Kerk 5, 2801JW Gouda</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Gouda heeft op basis van de Algemene Plaatselijke Verordening art 2:10 de volgende toestemming verleend: Borrelzzz mag op de locatie Achter de Kerk 5, 2801JW Gouda open blijven in de nacht van donderdag op vrijdag, de nacht van vrijdag op zaterdag en de nacht van zaterdag op zondag, aansluitend op de reguliere openingstijd tot 24.00 van 00.00 uur – 01.30 uur. De vergunning is verzonden op 24 januari 2023. Het zaaknummer van de vergunning is 498607. Heeft u vragen of opmerkingen over dit besluit of wilt u meer informatie? Dan kunt u ons bellen op telefoonnummer 14 0182. Vraag naar Team Bijzondere wetten. Als u het niet eens bent met het besluit kunt u binnen 6 weken na 24 januari 2023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6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8607</meta:user-defined>
    <dc:language>nl</dc:language>
    <meta:user-defined meta:name="OVERHEIDop.locatietype/OVERHEIDop.gebiedsmarkering">Adres</meta:user-defined>
    <meta:user-defined meta:name="DC.title">Toestemming voor Borrelzzz om op donderdag tot en met zaterdag geopend te zijn tussen 00.00 – 01.30 uur op de locatie Achter de Kerk 5, 2801JW Gouda</meta:user-defined>
    <meta:user-defined meta:name="DCTERMS.W3CDTF/DCTERMS.available">2023-01-26</meta:user-defined>
    <meta:user-defined meta:name="DCTERMS.W3CDTF/OVERHEIDop.jaargang">2023</meta:user-defined>
    <meta:user-defined meta:name="OVERHEIDop.publicationIssue">36064</meta:user-defined>
    <meta:user-defined meta:name="OVERHEIDop.GmbID/DC.identifier">gmb-2023-36064</meta:user-defined>
    <meta:user-defined meta:name="OVERHEIDop.versieInformatie"/>
  </office:meta>
</office:document-meta>
</file>