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16 augustus 2023 tot en met 16 augustus 2024, Purmerend, Purmerend,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eft de gemeente een aanvraag ontvangen voor een Ontheffing verkeersbesluit op locatie Purmerend, Purmerend, Noord-Holland. De aanvraag is geregistreerd onder zaaknummer Z2023-00004162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63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62</meta:user-defined>
    <meta:user-defined meta:name="DCTERMS.abstract">Betreft: aanvraag op locatie Purmerend, Purmerend, Noord-Holland</meta:user-defined>
    <dc:language>nl</dc:language>
    <meta:user-defined meta:name="OVERHEIDop.locatietype/OVERHEIDop.gebiedsmarkering">Punt</meta:user-defined>
    <meta:user-defined meta:name="DC.title">Aanvraag vergunning voor een ontheffing Rvv 16 augustus 2023 tot en met 16 augustus 2024, Purmerend, Purmerend, Noord-Holla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36</meta:user-defined>
    <meta:user-defined meta:name="OVERHEIDop.GmbID/DC.identifier">gmb-2023-360636</meta:user-defined>
    <meta:user-defined meta:name="OVERHEIDop.versieInformatie"/>
  </office:meta>
</office:document-meta>
</file>