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3, 6994AB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568</text:p>
            <text:p text:style-name="common-al">
            <text:span text:style-name="nadrukvet">Omschrijving:</text:span> inrichten van het terrein rondom het nieuw te bouwen gemeentehuis</text:p>
            <text:p text:style-name="common-al">
            <text:span text:style-name="nadrukvet">Locatie:</text:span> Hoofdstraat 3, 6994AB De Steeg</text:p>
            <text:p text:style-name="common-al">
            <text:span text:style-name="nadrukvet">Datum ontvangst:</text:span> 16 jun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6 september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06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568</meta:user-defined>
    <meta:user-defined meta:name="DCTERMS.abstract">Betreft: inrichten van het terrein rondom het nieuw te bouwen gemeentehuis op locatie Hoofdstraat 3, 6994AB De Steeg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Hoofdstraat 3, 6994AB De Steeg</meta:user-defined>
    <meta:user-defined meta:name="OVERHEIDop.datumEindeReactietermijn">2023-09-06</meta:user-defined>
    <meta:user-defined meta:name="OVERHEIDop.terinzageleggingBG">https://jeleefomgeving.nl/inzien/001202637/f357e8d5-3aa1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631</meta:user-defined>
    <meta:user-defined meta:name="OVERHEIDop.GmbID/DC.identifier">gmb-2023-360631</meta:user-defined>
    <meta:user-defined meta:name="OVERHEIDop.versieInformatie"/>
  </office:meta>
</office:document-meta>
</file>