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rompenburg 15, 2135 BJ, vergroten van de dakopbouw op de woning, verzenddatum 15-08-2023, zaaknummer 7737960, olonummer 7808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62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2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2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Trompenburg 15, 2135 BJ, vergroten van de dakopbouw op de woning, verzenddatum 15-08-2023, zaaknummer 7737960, olonummer 7808847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21</meta:user-defined>
    <meta:user-defined meta:name="OVERHEIDop.GmbID/DC.identifier">gmb-2023-360621</meta:user-defined>
    <meta:user-defined meta:name="OVERHEIDop.versieInformatie"/>
  </office:meta>
</office:document-meta>
</file>