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uitgebreide procedure en kennisgeving geen zienswijzen voor het brandveilig gebruiken van Buurthuis ’t Span t.b.v. een BSO, Sullivanlijn 31, 2728BR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text:p>
            <text:list text:style-name="id1-3-2-1-1-2">
              <text:list-item text:style-override="id1-3-2-1-1-2-1">
                <text:number>•</text:number>
                <text:p text:style-name="al">Sullivanlijn 31 te Zoetermeer, brandveilig gebruiken van Buurthuis ’t Span t.b.v. een BSO, 2022-085045.</text:p>
              </text:list-item>
            </text:list>
            <text:p text:style-name="common-al">
            <text:span text:style-name="nadrukcur">Toelichting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Tegen het ontwerpbesluit dat eerder ter inzage heeft gelegen, zijn geen zienswijzen ingediend.</text:p>
            <text:p text:style-name="common-al">Bij de omgevingsvergunning hoort geen exploitatieplan.</text:p>
            <text:p text:style-name="common-al">
            <text:span text:style-name="nadrukvet">Beroep indienen?</text:span>
          </text:p>
            <text:p text:style-name="common-al">Vanaf 27 januari 2023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 als u een belanghebbende bent.</text:p>
            <text:p text:style-name="common-al">
            <text:span text:style-name="nadrukcur">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27 januari 2023 gedurende zes weken ter inzage bij de Omgevingsbalie aan de Engelandlaan 502 te Zoetermeer.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0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Sullivanlijn 31, 2728BR Zoetermeer</meta:user-defined>
    <dc:language>nl</dc:language>
    <meta:user-defined meta:name="OVERHEIDop.locatietype/OVERHEIDop.gebiedsmarkering">Punt</meta:user-defined>
    <meta:user-defined meta:name="DC.title">Kennisgeving verleende omgevingsvergunning uitgebreide procedure en kennisgeving geen zienswijzen voor het brandveilig gebruiken van Buurthuis ’t Span t.b.v. een BSO, Sullivanlijn 31, 2728BR Zoetermeer</meta:user-defined>
    <meta:user-defined meta:name="DCTERMS.W3CDTF/DCTERMS.available">2023-01-26</meta:user-defined>
    <meta:user-defined meta:name="DCTERMS.W3CDTF/OVERHEIDop.jaargang">2023</meta:user-defined>
    <meta:user-defined meta:name="OVERHEIDop.publicationIssue">36062</meta:user-defined>
    <meta:user-defined meta:name="OVERHEIDop.GmbID/DC.identifier">gmb-2023-36062</meta:user-defined>
    <meta:user-defined meta:name="OVERHEIDop.versieInformatie"/>
  </office:meta>
</office:document-meta>
</file>