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1, 6596BK Milsbeek - </text:span>het verwijderen van asbesthoudende materialen (Z2023-00000785, ontvangstdatum 13 augustus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061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1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785</meta:user-defined>
    <meta:user-defined meta:name="DCTERMS.abstract">Betreft: Melding Sloopmelding -  Langstraat 21, 6596BK Milsbeek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19</meta:user-defined>
    <meta:user-defined meta:name="OVERHEIDop.GmbID/DC.identifier">gmb-2023-360619</meta:user-defined>
    <meta:user-defined meta:name="OVERHEIDop.versieInformatie"/>
  </office:meta>
</office:document-meta>
</file>