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leveld 14, 2151 JR, uitbreiden van de dakopbouw op de tweede verdieping, verzenddatum 15-08-2023, zaaknummer 7856360, olonummer 7867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61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eleveld 14, 2151 JR, uitbreiden van de dakopbouw op de tweede verdieping, verzenddatum 15-08-2023, zaaknummer 7856360, olonummer 7867269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18</meta:user-defined>
    <meta:user-defined meta:name="OVERHEIDop.GmbID/DC.identifier">gmb-2023-360618</meta:user-defined>
    <meta:user-defined meta:name="OVERHEIDop.versieInformatie"/>
  </office:meta>
</office:document-meta>
</file>