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steen- en betonpuin aan Postelsedijk 2b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5-08-2023 een melding afgehandeld. De gemeente geeft hiermee aan dat voor het mobiel breken van steen- en betonpuin aan Postelsedijk 2b 5541NM Reusel geen vergunningplicht geldt. Het kenmerk van de gemeente voor deze zaak is 1667256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061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567</meta:user-defined>
    <meta:user-defined meta:name="DCTERMS.abstract">mobiel breken van steen- en beton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steen- en betonpuin aan Postelsedijk 2b 5541NM Reus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16</meta:user-defined>
    <meta:user-defined meta:name="OVERHEIDop.GmbID/DC.identifier">gmb-2023-360616</meta:user-defined>
    <meta:user-defined meta:name="OVERHEIDop.versieInformatie"/>
  </office:meta>
</office:document-meta>
</file>