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f 114E, 1509 AG Zaandam - het uitbreiden van de woning en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35 - het uitbreiden van de woning en het herstellen van de fundering van de woning op de locatie Kalf 114E, 1509 AG Zaandam</text:p>
            <text:p text:style-name="common-al">Aanvraag ontvangen: 0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35</meta:user-defined>
    <dc:language>nl</dc:language>
    <meta:user-defined meta:name="OVERHEIDop.locatietype/OVERHEIDop.gebiedsmarkering">Punt</meta:user-defined>
    <meta:user-defined meta:name="DC.title">Aanvraag omgevingsvergunning - Kalf 114E, 1509 AG Zaandam - het uitbreiden van de woning en het herstellen van de fundering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13</meta:user-defined>
    <meta:user-defined meta:name="OVERHEIDop.GmbID/DC.identifier">gmb-2023-360613</meta:user-defined>
    <meta:user-defined meta:name="OVERHEIDop.versieInformatie"/>
  </office:meta>
</office:document-meta>
</file>