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gebruik grond of bouwwerk in strijd met bestemmingsplan en aanleggen of veranderen uitweg: Slotlaan 1 t/m 12 (kadastraal bekend gemeente Vlagtwedde, sectie B en nummers 9166 en 9168), Vlagtwedde, bouwen 12 woningen, verzenddatum: 15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60610</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610</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610</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bouwen bouwwerk, gebruik grond of bouwwerk in strijd met bestemmingsplan en aanleggen of veranderen uitweg: Slotlaan 1 t/m 12 (kadastraal bekend gemeente Vlagtwedde, sectie B en nummers 9166 en 9168), Vlagtwedde, bouwen 12 woningen, verzenddatum: 15 augustus 2023</meta:user-defined>
    <meta:user-defined meta:name="DCTERMS.W3CDTF/DCTERMS.available">2023-08-17</meta:user-defined>
    <meta:user-defined meta:name="DCTERMS.W3CDTF/OVERHEIDop.jaargang">2023</meta:user-defined>
    <meta:user-defined meta:name="OVERHEIDop.publicationIssue">360610</meta:user-defined>
    <meta:user-defined meta:name="OVERHEIDop.GmbID/DC.identifier">gmb-2023-360610</meta:user-defined>
    <meta:user-defined meta:name="OVERHEIDop.versieInformatie"/>
  </office:meta>
</office:document-meta>
</file>