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, het plaatsen van een sleufsilo Meije 264 in Nieuwkoop (kern De Meij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ije 264 in Nieuwkoop (kern De Meije) - zaaknummer Z2022-00001994 - aanvraag omgevingsvergunning voor het plaatsen van een sleufsilo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6061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61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61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 ingetrokken, het plaatsen van een sleufsilo Meije 264 in Nieuwkoop (kern De Meije)</meta:user-defined>
    <meta:user-defined meta:name="DCTERMS.W3CDTF/DCTERMS.available">2023-01-26</meta:user-defined>
    <meta:user-defined meta:name="DCTERMS.W3CDTF/OVERHEIDop.jaargang">2023</meta:user-defined>
    <meta:user-defined meta:name="OVERHEIDop.publicationIssue">36061</meta:user-defined>
    <meta:user-defined meta:name="OVERHEIDop.GmbID/DC.identifier">gmb-2023-36061</meta:user-defined>
    <meta:user-defined meta:name="OVERHEIDop.versieInformatie"/>
  </office:meta>
</office:document-meta>
</file>