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getrokken aanvraag omgevingsvergunning Spengen 28 Kockengen - Het bouwen van een woning en aanpassen inrichting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augustus 2023</text:p>
            <text:p text:style-name="common-al">Zaaknummer: Z2023-0000161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0608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60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60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616</meta:user-defined>
    <meta:user-defined meta:name="DCTERMS.abstract">Betreft: ingetrokken aanvraag op locatie Spengen 28, 3628EX Kockengen</meta:user-defined>
    <dc:language>nl</dc:language>
    <meta:user-defined meta:name="OVERHEIDop.locatietype/OVERHEIDop.gebiedsmarkering">Punt</meta:user-defined>
    <meta:user-defined meta:name="DC.title">Gemeente Stichtse Vecht - Ingetrokken aanvraag omgevingsvergunning Spengen 28 Kockengen - Het bouwen van een woning en aanpassen inrichting perceel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608</meta:user-defined>
    <meta:user-defined meta:name="OVERHEIDop.GmbID/DC.identifier">gmb-2023-360608</meta:user-defined>
    <meta:user-defined meta:name="OVERHEIDop.versieInformatie"/>
  </office:meta>
</office:document-meta>
</file>