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10609, aanleggen van een tijdelijke in- en uitrit ten behoeve van project A9Baho, 14-08-2023, zaaknummer 8147665, olonummer 79993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60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0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0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gevraagde omgevingsvergunning, Badhoevedorp, kavel HLM03 H 10609, aanleggen van een tijdelijke in- en uitrit ten behoeve van project A9Baho, 14-08-2023, zaaknummer 8147665, olonummer 7999389.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604</meta:user-defined>
    <meta:user-defined meta:name="OVERHEIDop.GmbID/DC.identifier">gmb-2023-360604</meta:user-defined>
    <meta:user-defined meta:name="OVERHEIDop.versieInformatie"/>
  </office:meta>
</office:document-meta>
</file>