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wanenkamp 1333 Maarssen - Het plaatsen van een nieuwe discuskooi en het hekwerk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augustus 2023</text:p>
            <text:p text:style-name="common-al">Zaaknummer: Z2023-0000132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60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60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22</meta:user-defined>
    <meta:user-defined meta:name="DCTERMS.abstract">Betreft: Beschikking verlenging beslistermijn op locatie Zwanenkamp 1333, 3607NZ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wanenkamp 1333 Maarssen - Het plaatsen van een nieuwe discuskooi en het hekwerk verplaatsen</meta:user-defined>
    <meta:user-defined meta:name="OVERHEIDop.datumEindeReactietermijn">2023-09-28</meta:user-defined>
    <meta:user-defined meta:name="OVERHEIDop.terinzageleggingBG">https://jeleefomgeving.nl/inzien/823214527/0064d2d4-3b58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600</meta:user-defined>
    <meta:user-defined meta:name="OVERHEIDop.GmbID/DC.identifier">gmb-2023-360600</meta:user-defined>
    <meta:user-defined meta:name="OVERHEIDop.versieInformatie"/>
  </office:meta>
</office:document-meta>
</file>