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475, 2132 MD, verplaatsen dienstgebouw en opslag van stoffen, 14-08-2023, zaaknummer 8146193, olonummer 79936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59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9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9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nnebroekerweg 475, 2132 MD, verplaatsen dienstgebouw en opslag van stoffen, 14-08-2023, zaaknummer 8146193, olonummer 7993633.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595</meta:user-defined>
    <meta:user-defined meta:name="OVERHEIDop.GmbID/DC.identifier">gmb-2023-360595</meta:user-defined>
    <meta:user-defined meta:name="OVERHEIDop.versieInformatie"/>
  </office:meta>
</office:document-meta>
</file>