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 afgezet met bouwhekken en tijdelijke in/uitrit bouwverkeer en een losse ketenoplsag, Kortonjolaan 36 5644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79 </text:p>
            <text:p text:style-name="common-al"> Omschrijving: realiseren van een bouwplaatsinrichting afgezet met bouwhekken en tijdelijke in/uitrit bouwverkeer en een losse ketenoplsa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rtonjolaan 36 5644KA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15-08-2023 </text:p>
            <text:p text:style-name="common-al"> Heeft u direct belang bij deze beslissing? Dan kunt u binnen zes weken, na 15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594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9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594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879</meta:user-defined>
    <meta:user-defined meta:name="DCTERMS.abstract">realiseren van een bouwplaatsinrichting afgezet met bouwhekken en tijdelijke in/uitrit bouwverkeer en een losse ketenoplsag</meta:user-defined>
    <dc:language>nl</dc:language>
    <meta:user-defined meta:name="OVERHEIDop.locatietype/OVERHEIDop.gebiedsmarkering">Punt</meta:user-defined>
    <meta:user-defined meta:name="DC.title">Besluit op aanvraag: realiseren van een bouwplaatsinrichting afgezet met bouwhekken en tijdelijke in/uitrit bouwverkeer en een losse ketenoplsag, Kortonjolaan 36 5644KA Eindhoven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594</meta:user-defined>
    <meta:user-defined meta:name="OVERHEIDop.GmbID/DC.identifier">gmb-2023-360594</meta:user-defined>
    <meta:user-defined meta:name="OVERHEIDop.versieInformatie"/>
  </office:meta>
</office:document-meta>
</file>