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inheim 94, 1161 DC, plaatsen van een dakkapel in het voordakvlak van de woning, 13-08-2023, zaaknummer 8150102, olonummer 80001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59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9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9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Kinheim 94, 1161 DC, plaatsen van een dakkapel in het voordakvlak van de woning, 13-08-2023, zaaknummer 8150102, olonummer 8000147.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591</meta:user-defined>
    <meta:user-defined meta:name="OVERHEIDop.GmbID/DC.identifier">gmb-2023-360591</meta:user-defined>
    <meta:user-defined meta:name="OVERHEIDop.versieInformatie"/>
  </office:meta>
</office:document-meta>
</file>