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en vergaderingen Monumentencommiss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monumentencommissie vergadert eens in de 3 weken op een vrijdag (aanvangstijd: 10.00 uur ). </text:p>
            <text:p text:style-name="al"/>
            <text:p text:style-name="al">De stukken ter behandeling moeten uiterlijk één week voor de vergadering (donderdagmiddag uiterlijk 16.00 uur) bij de afdeling Vergunningen Toezicht en Handhaving ingediend zijn. </text:p>
            <text:p text:style-name="al"/>
            <text:p text:style-name="al">De data van de volgende vergaderingen van de monumentencommissie zijn 20 januari, 10 februari, 3 en 24 maart, 21 april, 26 mei, 23 juni, 14 juli, 11 augustus, 8 en 29 september, 20 oktober, 10 november en 1 en 22 december. </text:p>
            <text:p text:style-name="al"/>
            <text:p text:style-name="al">Voor nadere informatie met betrekking tot afspraken en/of bezoeken kunt u contact opnemen met de secretaris van de monumentencommissie of de afdeling. </text:p>
            <text:p text:style-name="al"/>
            <text:p text:style-name="al">Marc Overbeeke </text:p>
            <text:p text:style-name="al">Adviseur Vergunningen </text:p>
            <text:p text:style-name="al"> T 0118-487226 <text:span text:style-name="nadrukvet">| </text:span>M 06-21197233 <text:a xlink:href="mailto:|moverbeeke@Vlissingen.nl" xlink:type="simple">|moverbeeke@Vlissingen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Aanpassingen vergaderingen Monumentencommissie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58</meta:user-defined>
    <meta:user-defined meta:name="OVERHEIDop.GmbID/DC.identifier">gmb-2023-36058</meta:user-defined>
    <meta:user-defined meta:name="OVERHEIDop.versieInformatie"/>
  </office:meta>
</office:document-meta>
</file>